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70000011B590FC3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4.344cm" svg:y="-0.323cm" svg:width="9.959cm" svg:height="5.359cm" draw:z-index="0"><draw:image xlink:href="Pictures/10000000000001B70000011B590FC3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0:17:11.503000000</meta:creation-date>
    <dc:date>2019-09-16T10:18:11.989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5.3$Windows_x86 LibreOffice_project/1c1366bba2ba2b554cd2ca4d87c06da81c05d24</meta:generator>
  </office:meta>
</office:document-meta>
</file>